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861in" fo:margin-right="0.3895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fo:margin-bottom="0.125in" fo:line-height="0.3055in" fo:margin-right="0.3895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left="0.884in" fo:margin-right="0.3895in" fo:text-indent="-0.884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09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0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1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2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3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4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5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116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P117" style:parent-style-name="內文" style:family="paragraph">
      <style:paragraph-properties style:line-height-at-least="0.2777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0.2777in" fo:margin-left="0.8833in" fo:margin-right="0.3895in" fo:text-indent="-0.8833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margin-top="0.075in" fo:margin-left="0.8833in" fo:margin-right="0.3895in" fo:text-indent="-0.8833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075in" fo:margin-left="0.8451in" fo:margin-right="0.3895in" fo:text-indent="-0.8451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line-height="0.2777in" fo:margin-left="0.8451in" fo:margin-right="0.3895in" fo:text-indent="-0.8451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justify" fo:line-height="0.2777in" fo:margin-left="0.8451in" fo:margin-right="0.3895in" fo:text-indent="-0.8451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line-height="0.2777in" fo:margin-left="0.8451in" fo:margin-right="0.3895in" fo:text-indent="-0.8451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style:snap-to-layout-grid="false" fo:margin-left="0.8451in" fo:margin-right="0.3895in" fo:text-indent="0.0402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line-height="0.2777in" fo:margin-left="0.8458in" fo:margin-right="0.3895in" fo:text-indent="-0.8458in">
        <style:tab-stops/>
      </style:paragraph-properties>
      <style:text-properties style:font-name-asian="標楷體" fo:font-weight="bold" style:font-weight-asian="bold" fo:color="#000000"/>
    </style:style>
    <style:style style:name="TableColumn287" style:family="table-column">
      <style:table-column-properties style:column-width="1.2562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1.6736in"/>
    </style:style>
    <style:style style:name="TableColumn290" style:family="table-column">
      <style:table-column-properties style:column-width="1.1812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0.9847in"/>
    </style:style>
    <style:style style:name="TableColumn294" style:family="table-column">
      <style:table-column-properties style:column-width="1.3777in"/>
    </style:style>
    <style:style style:name="TableColumn295" style:family="table-column">
      <style:table-column-properties style:column-width="1.3784in"/>
    </style:style>
    <style:style style:name="Table286" style:family="table">
      <style:table-properties style:width="10.9034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401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-asian="標楷體" fo:color="#BFBFBF" fo:font-size="11pt" style:font-size-asian="11pt" style:font-size-complex="11pt"/>
    </style:style>
    <style:style style:name="TableRow356" style:family="table-row">
      <style:table-row-properties style:min-row-height="0.397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8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8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8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386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Row387" style:family="table-row">
      <style:table-row-properties style:min-row-height="0.38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41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41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P416" style:parent-style-name="頁尾" style:family="paragraph">
      <style:paragraph-properties fo:margin-top="0.125in" fo:margin-right="0.2479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margin-top="0.125in" fo:margin-left="0.8451in" fo:margin-right="0.3895in" fo:text-indent="-0.84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808080"/>
    </style:style>
    <style:style style:name="T429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<text:span text:style-name="T3">10</text:span><text:span text:style-name="T4">9</text:span><text:span text:style-name="T5">年</text:span><text:span text:style-name="T6">國中教育會考</text:span><text:span text:style-name="T7">寫作測驗</text:span><text:span text:style-name="T8">儲備</text:span><text:span text:style-name="T9">評</text:span><text:span text:style-name="T10">閱委員</text:span><text:span text:style-name="T11">報名</text:span><text:span text:style-name="T12">表</text:span></text:p>
      <text:p text:style-name="P13"/>
      <text:p text:style-name="P14"><text:span text:style-name="T15">為辦理</text:span><text:span text:style-name="T16">「</text:span><text:span text:style-name="T17">10</text:span><text:span text:style-name="T18">9</text:span><text:span text:style-name="T19">年</text:span><text:span text:style-name="T20">國中教育會考寫作測驗儲備評閱委員</text:span><text:span text:style-name="T21">培訓活動</text:span><text:span text:style-name="T22">」</text:span><text:span text:style-name="T23">，</text:span><text:span text:style-name="T24">請</text:span><text:span text:style-name="T25"><text:s text:c="2"/></text:span><text:span text:style-name="T26">貴校校長及教務主任簽核，</text:span><text:span text:style-name="T27">以利</text:span><text:span text:style-name="T28">安排</text:span><text:span text:style-name="T29">後續</text:span><text:span text:style-name="T30">培訓活動</text:span><text:span text:style-name="T31">事宜</text:span><text:span text:style-name="T32">。</text:span></text:p>
      <text:p text:style-name="P33"><text:span text:style-name="T34">經培訓</text:span><text:span text:style-name="T35">並</text:span><text:span text:style-name="T36">評</text:span><text:span text:style-name="T37">選為</text:span><text:span text:style-name="T38">國中教育會考</text:span><text:span text:style-name="T39">寫作</text:span><text:span text:style-name="T40">測驗評閱委員者，須</text:span><text:span text:style-name="T41">全程</text:span><text:span text:style-name="T42">配合</text:span><text:span text:style-name="T43">10</text:span><text:span text:style-name="T44">9</text:span><text:span text:style-name="T45">年</text:span><text:span text:style-name="T46">國中教育會考</text:span><text:span text:style-name="T47">寫作測驗</text:span><text:span text:style-name="T48">閱卷工作</text:span><text:span text:style-name="T49">（</text:span><text:span text:style-name="T50">暫訂</text:span><text:span text:style-name="T51">10</text:span><text:span text:style-name="T52">9</text:span><text:span text:style-name="T53">/5</text:span><text:span text:style-name="T54">/</text:span><text:span text:style-name="T55">2</text:span><text:span text:style-name="T56">2</text:span><text:span text:style-name="T57">~</text:span><text:span text:style-name="T58">5</text:span><text:span text:style-name="T59">/</text:span><text:span text:style-name="T60">28</text:span><text:span text:style-name="T61">）</text:span><text:span text:style-name="T62">。</text:span></text:p>
      <text:p text:style-name="P63"><text:span text:style-name="T64">學</text:span><text:span text:style-name="T65"><text:s text:c="4"/></text:span><text:span text:style-name="T66">校：</text:span><text:span text:style-name="T67"><text:s text:c="10"/></text:span><text:span text:style-name="T68"><text:s text:c="3"/></text:span><text:span text:style-name="T69"><text:s text:c="2"/></text:span><text:span text:style-name="T70"><text:s text:c="2"/></text:span><text:span text:style-name="T71"><text:s/></text:span><text:span text:style-name="T72"><text:s text:c="2"/></text:span><text:span text:style-name="T73"><text:s text:c="3"/></text:span><text:span text:style-name="T74">(</text:span><text:span text:style-name="T75">□公立□私立□完全中學)</text:span><text:span text:style-name="T76"><text:s text:c="2"/></text:span><text:span text:style-name="T77">學校地址：</text:span><text:span text:style-name="T78">□□□</text:span><text:span text:style-name="T79"><text:s text:c="7"/></text:span><text:span text:style-name="T80"><text:s text:c="4"/></text:span><text:span text:style-name="T81"><text:s text:c="7"/></text:span><text:span text:style-name="T82"><text:s/></text:span><text:span text:style-name="T83"><text:s text:c="3"/></text:span><text:span text:style-name="T84"><text:s/></text:span><text:span text:style-name="T85"><text:s text:c="5"/></text:span><text:span text:style-name="T86"><text:s text:c="3"/></text:span><text:span text:style-name="T87"><text:s text:c="17"/></text:span></text:p>
      <text:p text:style-name="P88"><text:span text:style-name="T89">教務主任：</text:span><text:span text:style-name="T90"><text:s text:c="16"/></text:span><text:span text:style-name="T91">（簽章）</text:span><text:span text:style-name="T92"><text:s text:c="3"/></text:span><text:span text:style-name="T93"><text:s/></text:span><text:span text:style-name="T94">校</text:span><text:span text:style-name="T95"><text:s text:c="4"/></text:span><text:span text:style-name="T96">長</text:span><text:span text:style-name="T97">：</text:span><text:span text:style-name="T98"><text:s text:c="13"/></text:span><text:span text:style-name="T99"><text:s/></text:span><text:span text:style-name="T100"><text:s text:c="3"/></text:span><text:span text:style-name="T101">（簽章）</text:span><text:span text:style-name="T102"><text:s/></text:span><text:span text:style-name="T103"><text:s/></text:span><text:span text:style-name="T104">教育部</text:span><text:span text:style-name="T105">學校代碼：</text:span><text:span text:style-name="T106"><text:s text:c="12"/></text:span></text:p>
      <text:p text:style-name="P107"><text:span text:style-name="T108">（報名</text:span><text:span text:style-name="T109">前請</text:span><text:span text:style-name="T110">務必詳</text:span><text:span text:style-name="T111">閱</text:span><text:span text:style-name="T112">備註</text:span><text:span text:style-name="T113">1-</text:span><text:span text:style-name="T114">7</text:span><text:span text:style-name="T115">之注意事項</text:span><text:span text:style-name="T116">）</text:span></text:p>
      <text:p text:style-name="P117"><text:span text:style-name="T118">【備註</text:span><text:span text:style-name="T119">1</text:span><text:span text:style-name="T120">】：</text:span><text:span text:style-name="T121">為維持閱卷公正性</text:span><text:span text:style-name="T122">，若</text:span><text:span text:style-name="T123">有</text:span><text:span text:style-name="T124">三親等以內之親</text:span><text:span text:style-name="T125">屬</text:span><text:span text:style-name="T126">（含姻親）</text:span><text:span text:style-name="T127">或授課對象</text:span><text:span text:style-name="T128">為</text:span><text:span text:style-name="T129">10</text:span><text:span text:style-name="T130">9</text:span><text:span text:style-name="T131">年</text:span><text:span text:style-name="T132">會考</text:span><text:span text:style-name="T133">考生，不得報名參加</text:span><text:span text:style-name="T134">。</text:span></text:p>
      <text:p text:style-name="P135"><text:span text:style-name="T136">【備註</text:span><text:span text:style-name="T137">2</text:span><text:span text:style-name="T138">】：</text:span><text:span text:style-name="T139">若</text:span><text:span text:style-name="T140"><text:s/></text:span><text:span text:style-name="T141">貴校推</text:span><text:span text:style-name="T142">派</text:span><text:span text:style-name="T143">之教師名額，多於規定名額，請</text:span><text:span text:style-name="T144">於備註欄</text:span><text:span text:style-name="T145">註</text:span><text:span text:style-name="T146">記</text:span><text:span text:style-name="T147">候補順位</text:span><text:span text:style-name="T148">。</text:span><text:span text:style-name="T149">請勿推薦代</text:span><text:span text:style-name="T150">理</text:span><text:span text:style-name="T151">、兼課或實習教師。</text:span></text:p>
      <text:p text:style-name="P152"><text:span text:style-name="T153">【備註</text:span><text:span text:style-name="T154">3</text:span><text:span text:style-name="T155">】：</text:span><text:span text:style-name="T156">錄取順序以具會考寫作測驗閱卷經驗之教師為優先，</text:span><text:span text:style-name="T157">僅具國中基測閱卷經驗或</text:span><text:span text:style-name="T158">無閱卷經驗者則依傳真順序錄取，額滿為止</text:span><text:span text:style-name="T159">，</text:span><text:span text:style-name="T160">且</text:span><text:span text:style-name="T161">臺師大</text:span><text:span text:style-name="T162">心測中心具錄取決定權</text:span></text:p>
      <text:p text:style-name="P163"><text:span text:style-name="T164">【備註</text:span><text:span text:style-name="T165">4</text:span><text:span text:style-name="T166">】：</text:span><text:span text:style-name="T167">10</text:span><text:span text:style-name="T168">9</text:span><text:span text:style-name="T169">年儲備</text:span><text:span text:style-name="T170">評閱委員培訓</text:span><text:span text:style-name="T171">會</text:span><text:span text:style-name="T172">預定</text:span><text:span text:style-name="T173">於</text:span><text:span text:style-name="T174">10</text:span><text:span text:style-name="T175">8</text:span><text:span text:style-name="T176">年</text:span><text:span text:style-name="T177">1</text:span><text:span text:style-name="T178">0-11</text:span><text:span text:style-name="T179">月及</text:span><text:span text:style-name="T180">10</text:span><text:span text:style-name="T181">9</text:span><text:span text:style-name="T182">年</text:span><text:span text:style-name="T183">2</text:span><text:span text:style-name="T184">-</text:span><text:span text:style-name="T185">3</text:span><text:span text:style-name="T186">月</text:span><text:span text:style-name="T187">各</text:span><text:span text:style-name="T188">舉辦</text:span><text:span text:style-name="T189">1</text:span><text:span text:style-name="T190">次</text:span><text:span text:style-name="T191">，</text:span><text:span text:style-name="T192">每次為</text:span><text:span text:style-name="T193">期</text:span><text:span text:style-name="T194">1</text:span><text:span text:style-name="T195">天</text:span><text:span text:style-name="T196">。</text:span><text:span text:style-name="T197">教師參加之</text:span><text:span text:style-name="T198">培訓</text:span><text:span text:style-name="T199">場次由</text:span><text:span text:style-name="T200">臺師大</text:span><text:span text:style-name="T201">心測中心統一規劃分配</text:span><text:span text:style-name="T202">後</text:span><text:span text:style-name="T203">，</text:span><text:span text:style-name="T204">另</text:span><text:span text:style-name="T205">發開會</text:span><text:span text:style-name="T206">通知</text:span><text:span text:style-name="T207">。</text:span><text:span text:style-name="T208">如需避開</text:span><text:span text:style-name="T209">特定</text:span><text:span text:style-name="T210">日期，請事先</text:span><text:span text:style-name="T211">於備註欄</text:span><text:span text:style-name="T212">註明。</text:span><text:span text:style-name="T213">場次</text:span><text:span text:style-name="T214">分配後</text:span><text:span text:style-name="T215">將不受理異動，如無法配合請勿報名。</text:span></text:p>
      <text:p text:style-name="P216"><text:span text:style-name="T217">【備註</text:span><text:span text:style-name="T218">5</text:span><text:span text:style-name="T219">】：</text:span><text:span text:style-name="T220">本培訓活動</text:span><text:span text:style-name="T221">非一般教師研習</text:span><text:span text:style-name="T222">，其</text:span><text:span text:style-name="T223">目的為</text:span><text:span text:style-name="T224">評選合適之教師參與會考閱卷工作</text:span><text:span text:style-name="T225">，</text:span><text:span text:style-name="T226">無法配合</text:span><text:span text:style-name="T227">或無意願參與正式閱卷工作</text:span><text:span text:style-name="T228">者，請勿報名</text:span><text:span text:style-name="T229">。</text:span><text:span text:style-name="T230"><text:s/></text:span></text:p>
      <text:p text:style-name="P231"><text:span text:style-name="T232">【備註</text:span><text:span text:style-name="T233">6</text:span><text:span text:style-name="T234">】：</text:span><text:span text:style-name="T235">培訓當天</text:span><text:span text:style-name="T236">全程</text:span><text:span text:style-name="T237">參與者，將</text:span><text:span text:style-name="T238">獲研習時數，並</text:span><text:span text:style-name="T239">由</text:span><text:span text:style-name="T240">臺師大</text:span><text:span text:style-name="T241">心測中心依相關規定支付出席培訓會之交通補助費（不含膳雜及住宿費）。</text:span></text:p>
      <text:p text:style-name="P242"><text:span text:style-name="T243">【備註</text:span><text:span text:style-name="T244">7</text:span><text:span text:style-name="T245">】：報名表</text:span><text:span text:style-name="T246">請於</text:span><text:span text:style-name="T247">10</text:span><text:span text:style-name="T248">8</text:span><text:span text:style-name="T249">年</text:span><text:span text:style-name="T250">9</text:span><text:span text:style-name="T251">月</text:span><text:span text:style-name="T252">1</text:span><text:span text:style-name="T253">0</text:span><text:span text:style-name="T254">日</text:span><text:span text:style-name="T255">中</text:span><text:span text:style-name="T256">午</text:span><text:span text:style-name="T257">12</text:span><text:span text:style-name="T258">時</text:span><text:span text:style-name="T259">前</text:span><text:span text:style-name="T260">傳真</text:span><text:span text:style-name="T261">，</text:span><text:span text:style-name="T262">並</text:span><text:span text:style-name="T263">來電確認</text:span><text:span text:style-name="T264">，</text:span><text:span text:style-name="T265">逾時恕不受理</text:span><text:span text:style-name="T266">。</text:span></text:p>
      <text:p text:style-name="P267"><text:span text:style-name="T268">聯絡人：</text:span><text:span text:style-name="T269">洪</text:span><text:span text:style-name="T270">小姐</text:span><text:span text:style-name="T271">、王小姐</text:span><text:span text:style-name="T272"><text:s text:c="2"/></text:span><text:span text:style-name="T273">電話：（</text:span><text:span text:style-name="T274">02</text:span><text:span text:style-name="T275">）</text:span><text:span text:style-name="T276">7714-8572</text:span><text:span text:style-name="T277">、</text:span><text:span text:style-name="T278">7714-8493</text:span><text:span text:style-name="T279"><text:s text:c="2"/></text:span><text:span text:style-name="T280">傳真</text:span><text:span text:style-name="T281">：（</text:span><text:span text:style-name="T282">02</text:span><text:span text:style-name="T283">）</text:span><text:span text:style-name="T284">8601-8910</text:span></text:p>
      <text:p text:style-name="P285">（本報名表如不敷使用，請自行增列）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名</text:p>
          </table:table-cell>
          <table:table-cell table:style-name="TableCell299">
            <text:p text:style-name="P300">飲食</text:p>
          </table:table-cell>
          <table:table-cell table:style-name="TableCell301">
            <text:p text:style-name="P302">培訓會時間</text:p>
            <text:p text:style-name="P303"><text:span text:style-name="T304">(</text:span><text:span text:style-name="T305">場次</text:span><text:span text:style-name="T306">以本中心安排</text:span><text:span text:style-name="T307">為準</text:span><text:span text:style-name="T308">)</text:span></text:p>
          </table:table-cell>
          <table:table-cell table:style-name="TableCell309">
            <text:p text:style-name="P310">身分證字號</text:p>
            <text:p text:style-name="P311">（必填）</text:p>
          </table:table-cell>
          <table:table-cell table:style-name="TableCell312">
            <text:p text:style-name="P313">手機</text:p>
          </table:table-cell>
          <table:table-cell table:style-name="TableCell314">
            <text:p text:style-name="P315"><text:span text:style-name="T316">任教職別</text:span></text:p>
          </table:table-cell>
          <table:table-cell table:style-name="TableCell317">
            <text:p text:style-name="P318"><text:span text:style-name="T319">備註</text:span></text:p>
          </table:table-cell>
          <table:table-cell table:style-name="TableCell320">
            <text:p text:style-name="P321"><text:span text:style-name="T322">本人確認</text:span><text:span text:style-name="T323">無</text:span><text:span text:style-name="T324">三親等內親屬或授課對象參加</text:span><text:span text:style-name="T325">10</text:span><text:span text:style-name="T326">9</text:span><text:span text:style-name="T327">年會考</text:span></text:p>
          </table:table-cell>
          <table:table-cell table:style-name="TableCell328">
            <text:p text:style-name="P329">本人同意心測中心使用個人資料作為報名與聯繫之用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□葷<text:s/>□素</text:p>
          </table:table-cell>
          <table:table-cell table:style-name="TableCell335">
            <text:p text:style-name="P336">□週二<text:s/>□週四<text:s text:c="2"/>□週五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國中</text:span><text:span text:style-name="T345">□</text:span><text:span text:style-name="T346">高中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<text:s/></text:span><text:span text:style-name="T353">確認</text:span></text:p>
          </table:table-cell>
          <table:table-cell table:style-name="TableCell354">
            <text:p text:style-name="P355">&lt;請親簽&gt;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□葷<text:s/>□素</text:p>
          </table:table-cell>
          <table:table-cell table:style-name="TableCell361">
            <text:p text:style-name="P362">□週二<text:s/>□週四<text:s text:c="2"/>□週五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國中</text:span><text:span text:style-name="T371">□</text:span><text:span text:style-name="T372">高中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<text:s/></text:span><text:span text:style-name="T379">確認</text:span></text:p>
          </table:table-cell>
          <table:table-cell table:style-name="TableCell380">
            <text:p text:style-name="P381"><text:span text:style-name="T382">&lt;</text:span><text:span text:style-name="T383">請</text:span><text:span text:style-name="T384">親</text:span><text:span text:style-name="T385">簽</text:span><text:span text:style-name="T386">&gt;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□葷<text:s/>□素</text:p>
          </table:table-cell>
          <table:table-cell table:style-name="TableCell392">
            <text:p text:style-name="P393">□週二<text:s/>□週四<text:s text:c="2"/>□週五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國中</text:span><text:span text:style-name="T402">□</text:span><text:span text:style-name="T403">高中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□</text:span><text:span text:style-name="T409"><text:s/></text:span><text:span text:style-name="T410">確認</text:span></text:p>
          </table:table-cell>
          <table:table-cell table:style-name="TableCell411">
            <text:p text:style-name="P412"><text:span text:style-name="T413">&lt;</text:span><text:span text:style-name="T414">請親簽</text:span><text:span text:style-name="T415">&gt;</text:span></text:p>
          </table:table-cell>
        </table:table-row>
      </table:table>
      <text:p text:style-name="P416"><text:span text:style-name="T417">【請以學校為單位傳真此報名表】 <text:s/></text:span><text:span text:style-name="T418">窗口聯絡人：</text:span><text:span text:style-name="T419"><text:s text:c="10"/></text:span><text:span text:style-name="T420"><text:s text:c="3"/></text:span><text:span text:style-name="T421"><text:s text:c="5"/></text:span><text:span text:style-name="T422"><text:s text:c="7"/></text:span><text:span text:style-name="T423">窗口聯絡人電話：</text:span><text:span text:style-name="T424"><text:s text:c="5"/></text:span><text:span text:style-name="T425"><text:s text:c="3"/></text:span><text:span text:style-name="T426"><text:s text:c="10"/></text:span></text:p>
      <text:p text:style-name="P427"><text:span text:style-name="T428">※本</text:span><text:span text:style-name="T429">中心將依「個人資料保護法」之規定，於報名目的之必要範圍內使用所蒐集之個資，並善盡維護與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937in" fo:margin-bottom="0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，您好：</dc:title>
    <dc:subject/>
    <meta:initial-creator>TERESA</meta:initial-creator>
    <dc:creator>謝佩娟</dc:creator>
    <meta:creation-date>2019-07-31T09:37:00Z</meta:creation-date>
    <dc:date>2019-07-31T09:37:00Z</dc:date>
    <meta:print-date>2012-07-17T07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