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及所屬機關借調各級學校教師作業原則(草案)    李柏佳   1020120</dc:title>
    <meta:initial-creator>PC</meta:initial-creator>
    <dc:creator>acer</dc:creator>
    <meta:creation-date>2020-06-29T09:20:00Z</meta:creation-date>
    <dc:date>2020-06-29T09:20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