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left="1.4763in" fo:text-indent="-0.39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Standard" style:family="paragraph">
      <style:paragraph-properties fo:text-align="justify" fo:margin-left="0.6888in" fo:text-indent="-0.6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bookmark-start text:name="_GoBack"/><text:bookmark-end text:name="_GoBack"/></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text:span><text:soft-page-break/><text:span text:style-name="T61">關機關後，報行政院核定：</text:span></text:p>
      <text:p text:style-name="P62"><text:span text:style-name="T63">一、增</text:span><text:span text:style-name="T64">減</text:span><text:span text:style-name="T65">獎金類別：獎金之定義與目的、發給條件、程序、數額與經費影響評估及相關資料。</text:span></text:p>
      <text:p text:style-name="P66"><text:span text:style-name="T67">二、調整第三條第一項各款附表所定內容：調整理由、經費影響評估及相關資料。</text:span></text:p>
      <text:p text:style-name="P68"><text:span text:style-name="T69">第七條　　公立學校校長獎金發給，準用第二條第一款教師之規定。</text:span></text:p>
      <text:p text:style-name="P70"><text:span text:style-name="T71">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呂怡潔</meta:initial-creator>
    <dc:creator>acer</dc:creator>
    <meta:creation-date>2020-01-09T08:07:00Z</meta:creation-date>
    <dc:date>2020-05-07T01:22:00Z</dc:date>
    <meta:print-date>2020-03-30T09:24:00Z</meta:print-date>
    <meta:template xlink:href="Normal" xlink:type="simple"/>
    <meta:editing-cycles>1</meta:editing-cycles>
    <meta:editing-duration>PT10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