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9000003A852DEAC8C7BF06EA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7.594cm" svg:height="24.764cm" svg:x="1.702cm" svg:y="2.467cm">
          <draw:image xlink:href="Pictures/1000000000000299000003A852DEAC8C7BF06EA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4.2.3$Windows_X86_64 LibreOffice_project/382eef1f22670f7f4118c8c2dd222ec7ad009daf</meta:generator>
  </office:meta>
</office:document-meta>
</file>