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soft-page-break/>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ecpa</dc:creator>
    <meta:creation-date>2022-11-10T00:32:00Z</meta:creation-date>
    <dc:date>2022-11-10T00:32:00Z</dc:date>
    <meta:print-date>2016-01-21T01:35: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