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asian="標楷體" style:font-weight-complex="bold" fo:font-size="20pt" style:font-size-asian="20pt" style:font-size-complex="20pt"/>
    </style:style>
    <style:style style:name="P4" style:parent-style-name="本文" style:family="paragraph">
      <style:paragraph-properties style:snap-to-layout-grid="false" fo:text-align="justify" fo:line-height="0.3194in" fo:margin-left="0.8069in" fo:text-indent="-0.8069in">
        <style:tab-stops/>
      </style:paragraph-properties>
    </style:style>
    <style:style style:name="T5" style:parent-style-name="預設段落字型" style:family="text">
      <style:text-properties style:font-name="標楷體" style:font-name-asian="標楷體" fo:letter-spacing="0.0972i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本文" style:family="paragraph">
      <style:paragraph-properties style:snap-to-layout-grid="false" fo:text-align="justify" fo:line-height="0.3194in" fo:margin-left="1.5652in" fo:text-indent="-0.394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本文" style:family="paragraph">
      <style:paragraph-properties style:snap-to-layout-grid="false" fo:text-align="justify" fo:line-height="0.3194in" fo:margin-left="1.5652in" fo:text-indent="-0.3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本文" style:family="paragraph">
      <style:paragraph-properties style:snap-to-layout-grid="false" fo:text-align="justify" fo:line-height="0.3194in" fo:margin-left="1.7722in" fo:text-indent="-0.601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 style:family="paragraph">
      <style:paragraph-properties fo:widows="0" fo:orphans="0" style:snap-to-layout-grid="false" fo:text-align="justify" fo:margin-top="0in" fo:margin-bottom="0in" fo:line-height="0.3194in" fo:margin-left="1.7722in" fo:text-indent="-0.601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 style:family="paragraph">
      <style:paragraph-properties style:snap-to-layout-grid="false" fo:text-align="justify" fo:line-height="0.3194in" fo:margin-left="1.5652in" fo:text-indent="-0.3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 style:family="paragraph">
      <style:paragraph-properties style:snap-to-layout-grid="false" fo:text-align="justify" fo:line-height="0.3194in" fo:margin-left="1.5652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 style:family="paragraph">
      <style:paragraph-properties style:snap-to-layout-grid="false" fo:text-align="justify" fo:line-height="0.3194in" fo:margin-left="1.5652in" fo:text-indent="-0.394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7" style:parent-style-name="預設段落字型" style:family="text">
      <style:text-properties style:font-name="新細明體" style:font-name-complex="SimSun" fo:color="#000000" fo:font-size="14pt" style:font-size-asian="14pt" style:font-size-complex="14pt"/>
    </style:style>
    <style:style style:name="T38"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 style:family="paragraph">
      <style:paragraph-properties style:snap-to-layout-grid="false" fo:text-align="justify" fo:line-height="0.3194in" fo:margin-left="1.5652in" fo:text-indent="-0.3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snap-to-layout-grid="false" fo:text-align="justify" fo:line-height="0.3194in" fo:margin-left="1.5652in" fo:text-indent="-0.3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 style:family="paragraph">
      <style:paragraph-properties style:snap-to-layout-grid="false" fo:text-align="justify" fo:line-height="0.3194in" fo:margin-left="0.7875in" fo:text-indent="-0.001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family="paragraph">
      <style:paragraph-properties style:snap-to-layout-grid="false" fo:text-align="justify" fo:line-height="0.3194in" fo:margin-left="0.7875in" fo:text-indent="-0.0013in">
        <style:tab-stops/>
      </style:paragraph-properties>
    </style:style>
    <style:style style:name="T5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5" style:parent-style-name="本文" style:family="paragraph">
      <style:paragraph-properties style:snap-to-layout-grid="false" fo:text-align="justify" fo:line-height="0.3194in" fo:margin-left="0.7875in" fo:text-indent="-0.0013in">
        <style:tab-stops/>
      </style:paragraph-properties>
    </style:style>
    <style:style style:name="T5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8" style:parent-style-name="本文" style:family="paragraph">
      <style:paragraph-properties fo:widows="0" fo:orphans="0" style:snap-to-layout-grid="false" fo:text-align="justify" fo:margin-top="0in" fo:margin-bottom="0in" fo:line-height="0.3194in" fo:margin-left="0.7875in" fo:text-indent="-0.001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本文" style:family="paragraph">
      <style:paragraph-properties style:snap-to-layout-grid="false" fo:text-align="justify" fo:line-height="0.3194in" fo:margin-left="0.8166in" fo:text-indent="-0.81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本文" style:family="paragraph">
      <style:paragraph-properties style:snap-to-layout-grid="false" fo:text-align="justify" fo:line-height="0.3194in" fo:margin-left="0.7875in" fo:text-indent="-0.001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fo:language="zh" fo:country="TW"/>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fo:language="zh" fo:country="TW"/>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本文" style:family="paragraph">
      <style:paragraph-properties style:snap-to-layout-grid="false" fo:text-align="justify" fo:line-height="0.3194in" fo:margin-left="0.7875in" fo:text-indent="-0.001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本文" style:family="paragraph">
      <style:paragraph-properties style:snap-to-layout-grid="false" fo:text-align="justify" fo:line-height="0.3194in" fo:margin-left="0.8069in" fo:text-indent="-0.806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本文" style:family="paragraph">
      <style:paragraph-properties style:snap-to-layout-grid="false" fo:text-align="justify" fo:line-height="0.3194in" fo:margin-left="0.8361in" fo:text-indent="0.3909in">
        <style:tab-stops/>
      </style:paragraph-properties>
    </style:style>
    <style:style style:name="T8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師請假規則第三條、第十三條、第十八條</text:span><text:span text:style-name="T3">修正條文</text:span></text:p>
      <text:p text:style-name="P4"><text:span text:style-name="T5">第三</text:span><text:span text:style-name="T6">條</text:span><text:span text:style-name="T7">　　教師之請假，依下列規定：</text:span></text:p>
      <text:p text:style-name="P8"><text:span text:style-name="T9">一、因事得請事假，每學年准給七日。其家庭成員預防接種</text:span><text:span text:style-name="T10">、</text:span><text:span text:style-name="T11">發生嚴重之疾病或其他重大事故須親自照顧時，得請家庭照顧假，每學年准給七日，其請假日數併入事假計算</text:span><text:span text:style-name="T12">。</text:span><text:span text:style-name="T13">事假及家庭照顧假合計超過七日者，應按日扣除薪給，其所遺課務代理費用應由學校支付。</text:span></text:p>
      <text:p text:style-name="P14"><text:span text:style-name="T15">二、因疾病或經醫師診斷需安胎休養者，其治療或休養期間</text:span><text:span text:style-name="T16">，</text:span><text:span text:style-name="T17">得請病假，每學年准給二十八日；其超過規定日數者，以事假抵銷，並依下列規定辦理：</text:span></text:p>
      <text:p text:style-name="P18"><text:span text:style-name="T19">（一）女性教師因生理日致工作有困難者，每月得請生理假一日，全學年請假日數未逾三日，不併入病假計算，其餘日數併入病假計算。</text:span></text:p>
      <text:p text:style-name="P20"><text:span text:style-name="T21">（二）患重病非短時間所能治癒或因安胎經醫師診斷確有</text:span><text:span text:style-name="T22">需要</text:span><text:span text:style-name="T23">請假休養者，於依規定核給之病假、事假及休假均請畢後，經學校核准得延長之；其延長期間自第一次請延長病假之首日起算，二年內合併計算不得超過一年，但銷假上班一年以上者，其延長病假得重行起算。</text:span></text:p>
      <text:p text:style-name="P24"><text:span text:style-name="T25">三、因結婚者，給</text:span><text:span text:style-name="T26">婚假十四日，應自結婚登記之日前十日起三個月內請畢。但因特殊事由經學校核准者，得於一年內請畢。</text:span></text:p>
      <text:p text:style-name="P27"><text:span text:style-name="T28">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text:span><text:span text:style-name="T29">，</text:span><text:soft-page-break/><text:span text:style-name="T30">必要時得於分娩前先申請部分娩假，並以二十一日為限</text:span><text:span text:style-name="T31">，</text:span><text:span text:style-name="T32">不限一次請畢。流產者，其流產假應扣除先請之娩假日數。</text:span></text:p>
      <text:p text:style-name="P33"><text:span text:style-name="T34">五、</text:span><text:span text:style-name="T35">因陪伴配偶懷孕產</text:span><text:span text:style-name="T36">前檢查</text:span><text:span text:style-name="T37">、</text:span><text:span text:style-name="T38">分娩或懷孕滿二十週以上流產者，給陪產檢及陪產假七日，得分次申請。陪產檢之請假，應於配偶懷孕期間為之；陪產之請假，應於配偶分娩日或流產日前後合計十五日（包括例假日）內為之</text:span><text:span text:style-name="T39">。</text:span></text:p>
      <text:p text:style-name="P40"><text:span text:style-name="T41">六、</text:span><text:span text:style-name="T42">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 text:style-name="T43">。</text:span></text:p>
      <text:p text:style-name="P44"><text:span text:style-name="T45">七、</text:span><text:span text:style-name="T46">因捐贈骨髓或器官者，視實際需要給假</text:span><text:span text:style-name="T47">。</text:span></text:p>
      <text:p text:style-name="P48"><text:span text:style-name="T49">　　</text:span><text:span text:style-name="T50">前項第一款所定准給事假日數，任職未滿一學年者，依在職月數比例計算後未滿半日者，以半日計；超過半日未滿一日者，以一日計</text:span><text:span text:style-name="T51">。</text:span></text:p>
      <text:p text:style-name="P52"><text:span text:style-name="T53"><text:s text:c="4"/></text:span><text:span text:style-name="T54">第一項所定事假、家庭照顧假、病假、婚假、生理假、產前假、陪產檢及陪產假及喪假得以時計。分娩前先申請部分娩假，每次請假應至少半日。</text:span></text:p>
      <text:p text:style-name="P55"><text:span text:style-name="T56"><text:s text:c="4"/></text:span><text:span text:style-name="T57">具原住民族身分之教師，於依紀念日及節日實施辦法由原住民族委員會所公告之各該原住民族歲時祭儀放假日，得申請放假。</text:span></text:p>
      <text:p text:style-name="P58"><text:span text:style-name="T59"><text:s text:c="5"/></text:span><text:span text:style-name="T60">教師依第一項規定申請家庭照顧假、生理假、產前假、娩假、流產假、陪產檢及陪產假，以及因安胎事由申請其他假別之假時，服務學校不得拒絕，且不得為其他不利之處分</text:span><text:span text:style-name="T61">。</text:span></text:p>
      <text:soft-page-break/>
      <text:p text:style-name="P62"><text:span text:style-name="T63">第十三條</text:span><text:span text:style-name="T64">　　</text:span><text:span text:style-name="T65">教師請假、公假或休假，應填具假單，經學校核准後，始得離開。但有急病或緊急事</text:span><text:span text:style-name="T66">故，得由其同事或親友代辦或補辦請假手續</text:span><text:span text:style-name="T67">。</text:span></text:p>
      <text:p text:style-name="P68"><text:span text:style-name="T69">　　</text:span><text:span text:style-name="T70">因陪產請陪產檢及陪產假、請娩假、流產假、二日以上之病假</text:span><text:span text:style-name="T71">或因安胎事由申請二日以上其他假別之假</text:span><text:span text:style-name="T72">、因公傷病之公假及骨髓捐贈或器官捐贈假，應檢具醫療機構診斷書。但於分娩前先請之娩假，不在此限</text:span><text:span text:style-name="T73">。</text:span></text:p>
      <text:p text:style-name="P74"><text:span text:style-name="T75">　　</text:span><text:span text:style-name="T76">具原住民族身分之教師依第三條第四項規定放假，應檢具證明其族別之戶籍資料證明文件，向服務學校申請</text:span><text:span text:style-name="T77">。</text:span></text:p>
      <text:p text:style-name="P78"><text:span text:style-name="T79">第十八條</text:span><text:span text:style-name="T80">　　</text:span><text:span text:style-name="T81">各級私立學校教師之請假，除第三條家庭照顧假、經醫師診斷需安胎休養者，其治療或休養期間之病假、生理假、婚假、娩假、流產假、產前假、陪產檢及陪產假、原住民族歲時祭儀放假及</text:span><text:span text:style-name="T82">第四條第一項第一款至第四款、第七款至第九款及第二項公假假別及日數之規定外，得由各校自行定之</text:span><text:span text:style-name="T83">。</text:span></text:p>
      <text:p text:style-name="P84"><text:span text:style-name="T85">前項教師請婚假、娩假、流產假、產前假、陪產檢及陪產假，及原住民族歲時祭儀放假期間，應由學校支應代課鐘點費，且不得扣薪</text:span><text:span text:style-name="T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hyphenate="true"/>
    </style:style>
    <style:style style:name="本文" style:display-name="本文" style:family="paragraph">
      <style:paragraph-properties fo:margin-top="0.0694in" fo:margin-bottom="0.0694in"/>
      <style:text-properties style:font-name="Arial Unicode MS" style:font-name-asian="Arial Unicode MS" style:font-name-complex="Arial Unicode MS"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字元字元字元字元字元1" style:display-name="字元 字元 字元 字元 字元1" style:family="paragraph" style:parent-style-name="本文">
      <style:paragraph-properties fo:margin-top="0in" fo:margin-bottom="0.1111in" fo:line-height="0.1666in"/>
      <style:text-properties style:font-name="Tahoma" style:font-name-asian="Tahoma" style:font-name-complex="Tahoma" style:language-asian="en" style:country-asian="US"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33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ecpa</dc:creator>
    <meta:creation-date>2022-06-20T05:52:00Z</meta:creation-date>
    <dc:date>2022-06-20T05:52:00Z</dc:date>
    <meta:print-date>2020-06-17T03:55:00Z</meta:print-date>
    <meta:template xlink:href="Normal" xlink:type="simple"/>
    <meta:editing-cycles>2</meta:editing-cycles>
    <meta:editing-duration>PT60S</meta:editing-duration>
    <meta:document-statistic meta:page-count="3" meta:paragraph-count="3" meta:word-count="244" meta:character-count="1635" meta:row-count="11" meta:non-whitespace-character-count="1394"/>
  </office:meta>
</office:document-meta>
</file>