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4.942cm"/>
    </style:style>
    <style:style style:name="表格1.B" style:family="table-column">
      <style:table-column-properties style:column-width="9.5cm"/>
    </style:style>
    <style:style style:name="表格1.C"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191cm" loext:contextual-spacing="false" fo:line-height="0.847cm" fo:text-align="center" style:justify-single-word="false"/>
    </style:style>
    <style:style style:name="P11" style:family="paragraph" style:parent-style-name="Standard" style:list-style-name="WW8Num14">
      <style:paragraph-properties fo:margin-left="1cm" fo:margin-right="0cm" fo:line-height="0.564cm" fo:text-align="justify" style:justify-single-word="false" fo:text-indent="-1cm" style:auto-text-indent="false"/>
    </style:style>
    <style:style style:name="P12" style:family="paragraph" style:parent-style-name="Standard" style:list-style-name="WW8Num6">
      <style:paragraph-properties fo:margin-left="1cm" fo:margin-right="0cm" fo:line-height="0.564cm" fo:text-align="justify" style:justify-single-word="false" fo:text-indent="-1cm" style:auto-text-indent="false"/>
    </style:style>
    <style:style style:name="P13" style:family="paragraph" style:parent-style-name="Standard" style:list-style-name="WW8Num8">
      <style:paragraph-properties fo:margin-left="1cm" fo:margin-right="0cm" fo:line-height="0.564cm" fo:text-align="justify" style:justify-single-word="false" fo:text-indent="-1cm" style:auto-text-indent="false"/>
    </style:style>
    <style:style style:name="P14" style:family="paragraph" style:parent-style-name="Standard" style:list-style-name="WW8Num4">
      <style:paragraph-properties fo:margin-left="1cm" fo:margin-right="0cm" fo:line-height="0.564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15">
      <style:paragraph-properties fo:margin-left="1cm" fo:margin-right="0cm" fo:line-height="0.564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4">
      <style:paragraph-properties fo:margin-left="1cm" fo:margin-right="0cm" fo:line-height="0.564cm" fo:text-align="justify" style:justify-single-word="false" fo:text-indent="-1cm" style:auto-text-indent="false">
        <style:tab-stops>
          <style:tab-stop style:position="1cm"/>
        </style:tab-stops>
      </style:paragraph-properties>
      <style:text-properties fo:color="#ff0000" style:font-name="標楷體" fo:font-size="14pt" style:font-name-asian="標楷體" style:font-size-asian="14pt" style:font-name-complex="標楷體" style:font-size-complex="14pt"/>
    </style:style>
    <style:style style:name="P17" style:family="paragraph" style:parent-style-name="Standard" style:list-style-name="WW8Num8">
      <style:paragraph-properties fo:margin-left="1cm" fo:margin-right="0cm" fo:line-height="0.564cm" fo:text-align="justify" style:justify-single-word="false" fo:text-indent="-1cm" style:auto-text-indent="false"/>
      <style:text-properties fo:color="#ff0000" style:font-name="標楷體" fo:font-size="14pt" style:font-name-asian="標楷體" style:font-size-asian="14pt" style:font-name-complex="標楷體" style:font-size-complex="14pt"/>
    </style:style>
    <style:style style:name="P18" style:family="paragraph" style:parent-style-name="Standard" style:list-style-name="WW8Num11">
      <style:paragraph-properties fo:margin-left="1.053cm" fo:margin-right="0cm" fo:line-height="0.564cm" fo:text-align="justify" style:justify-single-word="false" fo:text-indent="-1.053cm" style:auto-text-indent="false">
        <style:tab-stops>
          <style:tab-stop style:position="1.053cm"/>
        </style:tab-stops>
      </style:paragraph-properties>
    </style:style>
    <style:style style:name="P19" style:family="paragraph" style:parent-style-name="Standard" style:list-style-name="WW8Num11">
      <style:paragraph-properties fo:margin-left="1.053cm" fo:margin-right="0cm" fo:line-height="0.564cm" fo:text-align="justify" style:justify-single-word="false" fo:text-indent="-1.053cm" style:auto-text-indent="false">
        <style:tab-stops>
          <style:tab-stop style:position="1.053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13">
      <style:paragraph-properties fo:margin-left="1.058cm" fo:margin-right="0cm" fo:line-height="0.564cm" fo:text-align="justify" style:justify-single-word="false" fo:text-indent="-1.058cm" style:auto-text-indent="false">
        <style:tab-stops>
          <style:tab-stop style:position="1.058cm"/>
        </style:tab-stops>
      </style:paragraph-properties>
    </style:style>
    <style:style style:name="P21" style:family="paragraph" style:parent-style-name="Standard" style:list-style-name="WW8Num13">
      <style:paragraph-properties fo:margin-left="1.058cm" fo:margin-right="0cm" fo:line-height="0.564cm" fo:text-align="justify" style:justify-single-word="false" fo:text-indent="-1.058cm" style:auto-text-indent="false">
        <style:tab-stops>
          <style:tab-stop style:position="1.058cm"/>
        </style:tab-stops>
      </style:paragraph-properties>
      <style:text-properties fo:color="#ff0000" style:font-name="標楷體" fo:font-size="14pt" style:font-name-asian="標楷體" style:font-size-asian="14pt" style:font-name-complex="標楷體" style:font-size-complex="14pt"/>
    </style:style>
    <style:style style:name="P22" style:family="paragraph" style:parent-style-name="Standard" style:master-page-name="Standard">
      <style:paragraph-properties fo:line-height="0.847cm" style:page-number="auto"/>
    </style:style>
    <style:style style:name="P23"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text-scale="90%"/>
    </style:style>
    <style:style style:name="T3" style:family="text">
      <style:text-properties style:font-name="標楷體" fo:font-size="16pt" style:font-name-asian="標楷體" style:font-size-asian="16pt" style:font-name-complex="標楷體" style:font-size-complex="16pt" style:text-scale="90%"/>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ff0000"/>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附表</text:span><text:span text:style-name="T2">3</text:span></text:p>
      <text:p text:style-name="P10"><text:span text:style-name="T1">公</text:span><text:span text:style-name="T1">教</text:span><text:span text:style-name="T1">人員</text:span><text:span text:style-name="T1">保險法第17條第4項第3款所定優惠存款範圍一覽表</text:span></text:p>
      <text:p text:style-name="P1"><text:bookmark-start text:name="OLE_LINK1"/><text:span text:style-name="T5">中華民國103年6月9日銓敘部部退一字第10338497241號函認定</text:span></text:p>
      <text:p text:style-name="P3">中華民國108年○月○日銓敘部部退一字第1084862993號函<text:bookmark-end text:name="OLE_LINK1"/>修正認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依據法令名稱</text:p>
            <text:p text:style-name="P4">(含適用、準用、比照)</text:p>
          </table:table-cell>
          <table:table-cell table:style-name="表格1.A1" office:value-type="string">
            <text:p text:style-name="P4">說 <text:s text:c="4"/>明</text:p>
          </table:table-cell>
          <table:table-cell table:style-name="表格1.C1" office:value-type="string">
            <text:p text:style-name="P4">法令主管機關</text:p>
          </table:table-cell>
        </table:table-row>
        <table:table-row table:style-name="表格1.1">
          <table:table-cell table:style-name="表格1.A1" office:value-type="string">
            <text:list xml:id="list7263852734579941182" text:style-name="WW8Num14">
              <text:list-item>
                <text:p text:style-name="P11"><text:span text:style-name="T6">退休公務人員一次退休金與養老給付優惠存款辦法</text:span><text:span text:style-name="T9">（100年2月1日訂定；108年4月27日廢止）</text:span></text:p>
              </text:list-item>
              <text:list-item>
                <text:p text:style-name="P11"><text:span text:style-name="T9">退休公務人員一次退休金與養老給付優惠存款辦法（107年3月21日訂定，107年7月1日施行）</text:span></text:p>
              </text:list-item>
            </text:list>
          </table:table-cell>
          <table:table-cell table:style-name="表格1.A1" office:value-type="string">
            <text:p text:style-name="P6">公務人員退撫新制施行前年資核發之一次退休金依規定辦理優惠存款</text:p>
          </table:table-cell>
          <table:table-cell table:style-name="表格1.C1" office:value-type="string">
            <text:p text:style-name="P5">銓敘部</text:p>
          </table:table-cell>
        </table:table-row>
        <table:table-row table:style-name="表格1.1">
          <table:table-cell table:style-name="表格1.A1" office:value-type="string">
            <text:list xml:id="list2056155073619161169" text:style-name="WW8Num6">
              <text:list-item>
                <text:p text:style-name="P12"><text:span text:style-name="T6">公立學校退休教職員一次退休金及養老給付優惠存款辦法</text:span><text:span text:style-name="T9">（100年2月1日訂定）</text:span></text:p>
              </text:list-item>
              <text:list-item>
                <text:p text:style-name="P12"><text:span text:style-name="T9">公立學校退休教職員一次退休金及養老給付優惠存款辦法</text:span><text:span text:style-name="T9">（107年6月29日訂定，107年7月1日施行）</text:span></text:p>
              </text:list-item>
            </text:list>
          </table:table-cell>
          <table:table-cell table:style-name="表格1.A1" office:value-type="string">
            <text:p text:style-name="P6">教育人員退撫新制施行前年資核發之一次退休金依規定辦理優惠存款</text:p>
          </table:table-cell>
          <table:table-cell table:style-name="表格1.C1" office:value-type="string">
            <text:p text:style-name="P5">教育部</text:p>
          </table:table-cell>
        </table:table-row>
        <table:table-row table:style-name="表格1.1">
          <table:table-cell table:style-name="表格1.A1" office:value-type="string">
            <text:list xml:id="list2873904834927185726" text:style-name="WW8Num4">
              <text:list-item>
                <text:p text:style-name="P14">行政院96年11月14日院授人給字第09600281711號<text:soft-page-break/>函頒財政部所屬公營銀行員工13%優惠存款改進方案</text:p>
              </text:list-item>
              <text:list-item>
                <text:p text:style-name="P16">行政院107年6月29日院授人給字第10700283051號函頒財政部所屬國營銀行員工優惠存款改革方案</text:p>
              </text:list-item>
            </text:list>
          </table:table-cell>
          <table:table-cell table:style-name="表格1.A1" office:value-type="string">
            <text:list xml:id="list6557297656609331384" text:style-name="WW8Num11">
              <text:list-item>
                <text:p text:style-name="P18"><text:span text:style-name="T6">96年12月31日以前年資核發之退休金依規定</text:span><text:span text:style-name="T9">辦理</text:span><text:span text:style-name="T6">優惠存款。</text:span></text:p>
              </text:list-item>
              <text:list-item>
                <text:p text:style-name="P19">97年1月1日以後年資核發之退休金得辦理按各該銀行3年期定期儲蓄存<text:soft-page-break/>款機動利率加計3%計息 (中國輸出入銀行比照臺灣銀行利率辦理)。</text:p>
              </text:list-item>
              <text:list-item>
                <text:p text:style-name="P19">優惠存款額度以500萬元為限。</text:p>
              </text:list-item>
            </text:list>
          </table:table-cell>
          <table:table-cell table:style-name="表格1.C1" office:value-type="string">
            <text:p text:style-name="P5">財政部</text:p>
          </table:table-cell>
        </table:table-row>
        <table:table-row table:style-name="表格1.1">
          <table:table-cell table:style-name="表格1.A1" office:value-type="string">
            <text:list xml:id="list4253398033058555796" text:style-name="WW8Num15">
              <text:list-item>
                <text:p text:style-name="P15">臺灣省縣市長鄉鎮縣轄市長退職酬勞金給與辦法</text:p>
              </text:list-item>
              <text:list-item>
                <text:p text:style-name="P15">福建省金門縣連江縣縣長鄉鎮長退職酬勞金給與辦法</text:p>
              </text:list-item>
            </text:list>
          </table:table-cell>
          <table:table-cell table:style-name="表格1.A1" office:value-type="string">
            <text:p text:style-name="P8"><text:span text:style-name="T6">84年7月1日前年資所核發之</text:span><text:span text:style-name="T9">退職酬勞金</text:span><text:span text:style-name="T6">得比照一般退休公務人員辦理優惠存款</text:span></text:p>
          </table:table-cell>
          <table:table-cell table:style-name="表格1.C1" office:value-type="string">
            <text:p text:style-name="P5">內政部</text:p>
          </table:table-cell>
        </table:table-row>
        <table:table-row table:style-name="表格1.1">
          <table:table-cell table:style-name="表格1.A1" office:value-type="string">
            <text:list xml:id="list6773461272841476622" text:style-name="WW8Num8">
              <text:list-item>
                <text:p text:style-name="P13"><text:span text:style-name="T6">陸海空軍退伍除役官兵退除給與及保險退伍給付優惠儲蓄存款辦法</text:span><text:span text:style-name="T9">（107年4月20日修正；107年7月1日廢止）</text:span></text:p>
              </text:list-item>
              <text:list-item>
                <text:p text:style-name="P17">陸海空軍退除役軍官士官退除給與及保險退伍給付優惠存款辦法（107年6月25日訂定，107年7月1日施行）</text:p>
              </text:list-item>
            </text:list>
          </table:table-cell>
          <table:table-cell table:style-name="表格1.A1" office:value-type="string">
            <text:p text:style-name="P7"><text:span text:style-name="T6">軍職人員退撫新制施行前年資所核發之退除給與辦理優惠存款</text:span></text:p>
          </table:table-cell>
          <table:table-cell table:style-name="表格1.C1" office:value-type="string">
            <text:p text:style-name="P5">國防部</text:p>
          </table:table-cell>
        </table:table-row>
        <table:table-row table:style-name="表格1.1">
          <table:table-cell table:style-name="表格1.A1" office:value-type="string">
            <text:p text:style-name="P8"><text:span text:style-name="T9">中央銀行辦理員工儲蓄存款要點、行政院107年6月29日院授人給字第10700283052號函</text:span></text:p>
          </table:table-cell>
          <table:table-cell table:style-name="表格1.A1" office:value-type="string">
            <text:list xml:id="list4508672054801332578" text:style-name="WW8Num13">
              <text:list-item>
                <text:p text:style-name="P20"><text:span text:style-name="T9">中央印製廠、中央造幣廠</text:span><text:span text:style-name="T6">88年9月20日以前年資發給之退休金依規定辦理優惠存款（以500萬元為限）。</text:span></text:p>
              </text:list-item>
              <text:list-item>
                <text:p text:style-name="P21">比照財政部所屬國營銀行員工優惠存款改革方案辦理。</text:p>
              </text:list-item>
            </text:list>
          </table:table-cell>
          <table:table-cell table:style-name="表格1.C1" office:value-type="string">
            <text:p text:style-name="P5">中央銀行</text:p>
          </table:table-cell>
        </table:table-row>
      </table:table>
      <text:p text:style-name="P2">附註：</text:p>
      <text:p text:style-name="P9"><text:soft-page-break/><text:span text:style-name="T5">本表係依各法令主管機關報送填列；如有漏列或增修，各法令之主管機關應重行送本保險主管機關認定。</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4_20_字元_20_字元" style:display-name=" 字元 字元4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撫新制實施前公保年資及養老給付辦理優惠存款最高月數標準表</dc:title>
    <meta:initial-creator>ching</meta:initial-creator>
    <meta:creation-date>2019-11-20T16:15:00</meta:creation-date>
    <dc:date>2019-11-20T16:49:53.069000000</dc:date>
    <meta:print-date>2019-07-12T13:39:00</meta:print-date>
    <meta:editing-cycles>3</meta:editing-cycles>
    <meta:editing-duration>PT13M29S</meta:editing-duration>
    <meta:document-statistic meta:table-count="1" meta:image-count="0" meta:object-count="0" meta:page-count="3" meta:paragraph-count="37" meta:word-count="904" meta:character-count="1014" meta:non-whitespace-character-count="1008"/>
    <meta:generator>LibreOffice/5.1.5.2$Windows_X86_64 LibreOffice_project/7a864d8825610a8c07cfc3bc01dd4fce6a9447e5</meta:generator>
  </office:meta>
</office:document-meta>
</file>