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5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6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189705610809632932" text:style-name="WWNum1">
        <text:list-item>
          <text:p text:style-name="P13">參賽資格：高級中學(含職業學校)、國民中學、國民小學，在學之學生。</text:p>
        </text:list-item>
        <text:list-item>
          <text:p text:style-name="P14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5">徵件期間：自108年12月1日起至109年1月15日止，請將紙本稿件投送至前開指定地點。</text:p>
        </text:list-item>
        <text:list-item>
          <text:p text:style-name="P16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8204234179144223895" text:style-name="WWNum2">
        <text:list-item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TEL：04-7250057分機2337。</text:p>
        </text:list-item>
        <text:list-item>
          <text:p text:style-name="P17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0.1$Win32 OpenOffice.org_project/401m5$Build-9714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