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3.233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5.669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style:line-height-at-least="0.741cm" fo:text-align="center" style:justify-single-word="false" style:writing-mode="pag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 style:font-style-asian="italic"/>
    </style:style>
    <style:style style:name="P7" style:family="paragraph" style:parent-style-name="Table_20_Contents">
      <style:paragraph-properties fo:margin-top="0cm" fo:margin-bottom="0.499cm" loext:contextual-spacing="false" style:line-height-at-least="0.741cm"/>
      <style:text-properties fo:color="#808080" style:font-name="標楷體" style:font-name-asian="標楷體" style:font-style-asian="italic"/>
    </style:style>
    <style:style style:name="P8" style:family="paragraph" style:parent-style-name="Table_20_Contents">
      <style:paragraph-properties fo:margin-top="0cm" fo:margin-bottom="0.499cm" loext:contextual-spacing="false" style:line-height-at-least="0.741cm"/>
      <style:text-properties style:font-name="標楷體" style:font-name-asian="標楷體"/>
    </style:style>
    <style:style style:name="P9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officeooo:paragraph-rsid="00227fb3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fo:font-size="16pt" officeooo:paragraph-rsid="00227fb3" style:font-size-asian="16pt" style:font-size-complex="16pt"/>
    </style:style>
    <style:style style:name="T1" style:family="text">
      <style:text-properties fo:color="#808080"/>
    </style:style>
    <style:style style:name="T2" style:family="text">
      <style:text-properties fo:color="#808080" style:font-style-asian="italic"/>
    </style:style>
    <style:style style:name="T3" style:family="text">
      <style:text-properties fo:color="#808080" fo:language="en" fo:country="US" fo:font-style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8pt"/>
    </style:style>
    <style:style style:name="T9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(</text:span><text:span text:style-name="T6">機關學校</text:span><text:span text:style-name="T5">)</text:span><text:span text:style-name="T8">閱讀推廣活動紀錄表</text:span></text:p>
      <text:p text:style-name="Text_20_body"><draw:frame draw:style-name="fr1" draw:name="訊框1" text:anchor-type="paragraph" svg:x="0.318cm" svg:y="-0.367cm" svg:width="15.68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9"><text:span text:style-name="T9">序號：</text:span> </text:p></table:table-cell><table:covered-table-cell/></table:table-row><table:table-row><table:table-cell table:style-name="表格1.A2" office:value-type="string"><text:p text:style-name="P3">活動名稱</text:p></table:table-cell><table:table-cell table:style-name="表格1.B2" office:value-type="string"><text:p text:style-name="P7">例：每月一書導讀會</text:p></table:table-cell></table:table-row><table:table-row><table:table-cell table:style-name="表格1.A2" office:value-type="string"><text:p text:style-name="P3">辦理時間</text:p></table:table-cell><table:table-cell table:style-name="表格1.B2" office:value-type="string"><text:p text:style-name="P8"><text:span text:style-name="T2">例：</text:span><text:span text:style-name="T3">110</text:span><text:span text:style-name="T2">年</text:span><text:span text:style-name="T3">4</text:span><text:span text:style-name="T2">日</text:span><text:span text:style-name="T3">23</text:span><text:span text:style-name="T2">日</text:span><text:span text:style-name="T1"> </text:span><text:span text:style-name="T2">下午</text:span><text:span text:style-name="T3">2</text:span><text:span text:style-name="T2">時至</text:span><text:span text:style-name="T3">4</text:span><text:span text:style-name="T2">時</text:span></text:p></table:table-cell></table:table-row><table:table-row><table:table-cell table:style-name="表格1.A2" office:value-type="string"><text:p text:style-name="P3">指定書目</text:p></table:table-cell><table:table-cell table:style-name="表格1.B2" office:value-type="string"><text:p text:style-name="P8"><text:span text:style-name="T2">例：機率思考</text:span><text:span text:style-name="T1"> </text:span><text:span text:style-name="T3">(</text:span><text:span text:style-name="T2">寫作研習得免填</text:span><text:span text:style-name="T3">)</text:span></text:p></table:table-cell></table:table-row><table:table-row><table:table-cell table:style-name="表格1.A2" office:value-type="string"><text:p text:style-name="P3">講座姓名</text:p></table:table-cell><table:table-cell table:style-name="表格1.B2" office:value-type="string"><text:p text:style-name="P7">例：薛良凱</text:p></table:table-cell></table:table-row><table:table-row><table:table-cell table:style-name="表格1.A2" office:value-type="string"><text:p text:style-name="P3">講座現職</text:p></table:table-cell><table:table-cell table:style-name="表格1.B2" office:value-type="string"><text:p text:style-name="P8"><text:span text:style-name="T2">例：</text:span><text:span text:style-name="T1"> </text:span><text:span text:style-name="T2">臺灣向上發展協會理事長</text:span></text:p></table:table-cell></table:table-row><table:table-row><table:table-cell table:style-name="表格1.A2" office:value-type="string"><text:p text:style-name="P3">出席人數</text:p></table:table-cell><table:table-cell table:style-name="表格1.B2" office:value-type="string"><text:p text:style-name="P8"><text:span text:style-name="T2">例：</text:span><text:span text:style-name="T3">123</text:span><text:span text:style-name="T2">人</text:span></text:p></table:table-cell></table:table-row><table:table-row table:style-name="表格1.8"><table:table-cell table:style-name="表格1.A2" office:value-type="string"><text:p text:style-name="P4">內容摘述</text:p></table:table-cell><table:table-cell table:style-name="表格1.B2" office:value-type="string"><text:p text:style-name="P6">活動簡介或課程內容摘要等……。</text:p><text:p text:style-name="P5"> </text:p><text:p text:style-name="P5"> </text:p><text:p text:style-name="P5"> </text:p><text:p text:style-name="P5"> </text:p><text:p text:style-name="P5"> </text:p><text:p text:style-name="P5"> </text:p></table:table-cell></table:table-row><table:table-row><table:table-cell table:style-name="表格1.A2" office:value-type="string"><text:p text:style-name="P4">活動照片</text:p></table:table-cell><table:table-cell table:style-name="表格1.B2" office:value-type="string"><text:p text:style-name="P5"> </text:p><text:p text:style-name="P5"> </text:p><text:p text:style-name="P5"> </text:p><text:p text:style-name="P5"> </text:p><text:p text:style-name="P5"> </text:p><text:p text:style-name="P5"> </text:p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說明：</text:p>
      <text:p text:style-name="P10">活動限「每月一書」、「延伸閱讀」及「年度推薦經典」之導讀會、讀書會及寫作研習等相關活動始予</text:p>
      <text:p text:style-name="P10">計分，每場活動以填寫<text:span text:style-name="T4">1</text:span>頁紀錄表為原則。</text:p>
      <text:p text:style-name="P10"/>
      <text:p text:style-name="P11"><text:s text:c="61"/>機關首長核章<text:span text:style-name="T7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11:27.568000000</meta:creation-date>
    <dc:date>2021-01-08T14:01:42.786000000</dc:date>
    <meta:editing-duration>PT7M1S</meta:editing-duration>
    <meta:editing-cycles>4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4" meta:word-count="198" meta:character-count="313" meta:non-whitespace-character-count="204"/>
  </office:meta>
</office:document-meta>
</file>