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>
        <style:tab-stops>
          <style:tab-stop style:type="left" style:position="-0.6666in"/>
          <style:tab-stop style:type="left" style:position="1.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/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/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1.3333in"/>
    </style:style>
    <style:style style:name="TableColumn26" style:family="table-column">
      <style:table-column-properties style:column-width="2.0833in"/>
    </style:style>
    <style:style style:name="TableColumn27" style:family="table-column">
      <style:table-column-properties style:column-width="2.3333in"/>
    </style:style>
    <style:style style:name="Table24" style:family="table">
      <style:table-properties style:width="5.75in" fo:margin-left="0.4083in" table:align="left"/>
    </style:style>
    <style:style style:name="TableRow28" style:family="table-row">
      <style:table-row-properties style:min-row-height="0.0277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77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48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49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375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6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7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0534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indent="0.25in"/>
      <style:text-properties style:font-name="標楷體" style:font-name-asian="標楷體"/>
    </style:style>
    <style:style style:name="P8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108年度二林高中校內特教基礎研習實施計畫</text:p>
      <text:p text:style-name="P2"><text:span text:style-name="T3">【</text:span><text:span text:style-name="T4">老師，你累了嗎</text:span><text:span text:style-name="T5">? </text:span><text:span text:style-name="T6">特殊需求學生的班級經營與親師合作</text:span><text:span text:style-name="T7">】</text:span></text:p>
      <text:list text:style-name="LFO1" text:continue-numbering="true">
        <text:list-item>
          <text:p text:style-name="P8">依據：彰化縣108年度特殊教育工作計畫。</text:p>
        </text:list-item>
        <text:list-item>
          <text:p text:style-name="P9">目的：</text:p>
        </text:list-item>
      </text:list>
      <text:list text:style-name="LFO2" text:continue-numbering="true">
        <text:list-item>
          <text:p text:style-name="P10">提供普通班教師在輔導特殊需求學生的班級經營策略，以及如何建立良善的親師溝通及合作，進而提升特殊需求學生於普通班的學習適應情形。</text:p>
        </text:list-item>
        <text:list-item>
          <text:p text:style-name="P11">增加特教教師相關的專業知能，利於輔導普通班中的特殊需求學生，促使普通班中的特殊需求學生能獲得更好的學習。</text:p>
        </text:list-item>
      </text:list>
      <text:list text:style-name="LFO1" text:continue-numbering="true">
        <text:list-item>
          <text:p text:style-name="P12"><text:span text:style-name="T13">指導單位：彰化縣政府</text:span></text:p>
        </text:list-item>
        <text:list-item>
          <text:p text:style-name="P14"><text:span text:style-name="T15">主辦單位：彰化縣立二林高中</text:span></text:p>
        </text:list-item>
        <text:list-item>
          <text:p text:style-name="P16">辦理時間：108年10月17日下午1點10分至4點10分。</text:p>
        </text:list-item>
        <text:list-item>
          <text:p text:style-name="P17"><text:span text:style-name="T18">講師：</text:span><text:span text:style-name="T19">王意中</text:span><text:span text:style-name="T20">心理師</text:span></text:p>
        </text:list-item>
        <text:list-item>
          <text:p text:style-name="P21">參加對象：二林高中教師，約120人</text:p>
        </text:list-item>
      </text:list>
      <text:list text:style-name="LFO3" text:continue-numbering="true">
        <text:list-item>
          <text:p text:style-name="P22">研習地點：二林高中儒林館四樓會議室</text:p>
        </text:list-item>
        <text:list-item>
          <text:p text:style-name="P23">課程內容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主講人</text:p>
          </table:table-cell>
        </table:table-row>
        <table:table-row table:style-name="TableRow35">
          <table:table-cell table:style-name="TableCell36">
            <text:p text:style-name="P37">13：00～13：1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特教組</text:p>
          </table:table-cell>
        </table:table-row>
        <table:table-row table:style-name="TableRow42">
          <table:table-cell table:style-name="TableCell43">
            <text:p text:style-name="P44">13：10～15：00</text:p>
          </table:table-cell>
          <table:table-cell table:style-name="TableCell45">
            <text:p text:style-name="P46"><text:span text:style-name="T47">老師，你累了嗎</text:span><text:span text:style-name="T48">? </text:span><text:span text:style-name="T49">特殊需求學生的班級經營與親師合作</text:span><text:span text:style-name="T50">(</text:span><text:span text:style-name="T51">一</text:span><text:span text:style-name="T52">)</text:span></text:p>
          </table:table-cell>
          <table:table-cell table:style-name="TableCell53">
            <text:p text:style-name="P54">王意中心理師</text:p>
          </table:table-cell>
        </table:table-row>
        <table:table-row table:style-name="TableRow55">
          <table:table-cell table:style-name="TableCell56">
            <text:p text:style-name="P57">15：00〜15：10</text:p>
          </table:table-cell>
          <table:table-cell table:style-name="TableCell58" table:number-columns-spanned="2">
            <text:p text:style-name="P59">中場休息</text:p>
          </table:table-cell>
          <table:covered-table-cell/>
        </table:table-row>
        <table:table-row table:style-name="TableRow60">
          <table:table-cell table:style-name="TableCell61">
            <text:p text:style-name="P62">15：10～16：10</text:p>
          </table:table-cell>
          <table:table-cell table:style-name="TableCell63">
            <text:p text:style-name="P64"><text:span text:style-name="T65">老師，你累了嗎</text:span><text:span text:style-name="T66">? </text:span><text:span text:style-name="T67">特殊需求學生的班級經營與親師合作</text:span><text:span text:style-name="T68">(</text:span><text:span text:style-name="T69">二</text:span><text:span text:style-name="T70">)</text:span></text:p>
          </table:table-cell>
          <table:table-cell table:style-name="TableCell71">
            <text:p text:style-name="P72">王意中心理師</text:p>
          </table:table-cell>
        </table:table-row>
        <table:table-row table:style-name="TableRow73">
          <table:table-cell table:style-name="TableCell74">
            <text:p text:style-name="P75">16：10～</text:p>
          </table:table-cell>
          <table:table-cell table:style-name="TableCell76">
            <text:p text:style-name="P77">人員簽退</text:p>
          </table:table-cell>
          <table:table-cell table:style-name="TableCell78">
            <text:p text:style-name="P79">特教組</text:p>
          </table:table-cell>
        </table:table-row>
      </table:table>
      <text:list text:style-name="LFO3" text:continue-numbering="true">
        <text:list-item>
          <text:p text:style-name="P80">報名方式：請參加教師於研習前逕至全國特教資訊網報名。</text:p>
        </text:list-item>
        <text:list-item>
          <text:p text:style-name="P81">經費來源：由本府特殊教育相關經費項下支應。</text:p>
        </text:list-item>
        <text:list-item>
          <text:p text:style-name="P82">獎勵：工作人員於活動結束後，依公立高級以下學校教師成績考核辦法辦理敘獎。</text:p>
        </text:list-item>
        <text:list-item>
          <text:p text:style-name="P83">附則：</text:p>
        </text:list-item>
      </text:list>
      <text:p text:style-name="P84">（一）參加研習人員請准予公（差）假，全程參加者核發三小時研習時數。</text:p>
      <text:p text:style-name="P85">（二）請假時數不得超過研習時數三分之一，如超過請假規定恕無法繼續參與研習課程，同時不核發研習時數。</text:p>
      <text:p text:style-name="P86">（三）為響應環保，教師參與研習請自備環保杯、筷。</text:p>
      <text:list text:style-name="LFO3" text:continue-numbering="true">
        <text:list-item>
          <text:p text:style-name="P87"><text:span text:style-name="T88">本計畫經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1學年度視障學生視覺評估施測研習計畫</dc:title>
    <meta:initial-creator>User</meta:initial-creator>
    <dc:creator>廖建森</dc:creator>
    <meta:creation-date>2019-10-05T00:59:00Z</meta:creation-date>
    <dc:date>2019-10-05T01:00:00Z</dc:date>
    <meta:print-date>2018-12-28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